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09.04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Материјал за потребе машинске радионице и јаме</text:span><text:span text:style-name="T15"> 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48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09.04</text:span><text:span text:style-name="T15">. до <text:s/></text:span><text:span text:style-name="T18">16.04</text:span><text:span text:style-name="T15">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439767212052276671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8469592170025962027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08</meta:editing-cycles>
    <meta:print-date>2026-03-25T08:17:27.93</meta:print-date>
    <meta:creation-date>2023-02-02T10:19:00</meta:creation-date>
    <dc:date>2026-04-09T09:06:22.99</dc:date>
    <meta:editing-duration>PT21H55M12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413" meta:character-count="29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